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Primo_20_rientro_20_corpo_20_del_20_testo_20_2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Primo_20_rientro_20_corpo_20_del_20_testo_20_2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Primo_20_rientro_20_corpo_20_del_20_testo_20_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6" style:family="paragraph" style:parent-style-name="Primo_20_rientro_20_corpo_20_del_20_testo_20_2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Fac-simile da compilare su carta intestata dell'ente)</text:p>
      <text:p text:style-name="P1"><text:span text:style-name="T1">(inviare a </text:span><text:a xlink:type="simple" xlink:href="mailto:info@bibliotecarchimede.it" text:style-name="Internet_20_link" text:visited-style-name="Visited_20_Internet_20_Link"><text:span text:style-name="Internet_20_link"><text:span text:style-name="T1">info@bibliotecarchimede.it</text:span></text:span></text:a><text:span text:style-name="T1"> con oggetto: Richiesta di utilizzo Sala “Primo Levi”)</text:span></text:p>
      <text:p text:style-name="Standard"/>
      <text:p text:style-name="Standard"><text:tab/><text:tab/><text:tab/><text:tab/><text:tab/><text:tab/><text:tab/>Spett.le Fondazione ECM</text:p>
      <text:p text:style-name="Standard"><text:tab/><text:tab/><text:tab/><text:tab/><text:tab/><text:tab/><text:tab/>Biblioteca Civica Multimediale Archimede</text:p>
      <text:p text:style-name="Standard"><text:tab/><text:tab/><text:tab/><text:tab/><text:tab/><text:tab/><text:tab/>Settimo Torinese</text:p>
      <text:p text:style-name="Standard"/>
      <text:p text:style-name="Standard">Oggetto: Richiesta utilizzo Sala “Primo Levi” </text:p>
      <text:p text:style-name="Standard"/>
      <text:p text:style-name="P3">Il/La sottoscritto/a …............................................................................................................. in qualità di legale rappresentante/presidente/referente di:</text:p>
      <text:p text:style-name="P6">[ <text:s text:c="2"/>] Ente pubblico<text:tab/>[ <text:s text:c="2"/>] Associazione<text:tab/>[ <text:s text:c="2"/>] Impresa/Azienda<text:tab/>[ <text:s text:c="2"/>] Privato</text:p>
      <text:p text:style-name="P5">Denominazione …................……………………………………………………………………….</text:p>
      <text:p text:style-name="P4">con sede in …………….…..………………………..……n°…………, <text:s/>CAP. ……………………</text:p>
      <text:p text:style-name="P4">C.F. ……………………………………….….. P.I. ………………………………………….………</text:p>
      <text:p text:style-name="P4">tel.n. …………………., e-mail <text:s/>……………………………………………………………………., </text:p>
      <text:p text:style-name="P1">C H I E D E</text:p>
      <text:p text:style-name="Standard"/>
      <text:p text:style-name="Standard">di poter utilizzare la Sala “Primo Levi” <text:s/>nella/e seguente/i data/e:</text:p>
      <text:p text:style-name="Standard"/>
      <text:p text:style-name="Standard">Giorno …............................................ <text:s/>dalle ore …....................... alle ore ….......................</text:p>
      <text:p text:style-name="Standard"/>
      <text:p text:style-name="Standard">Giorno …............................................ <text:s/>dalle ore …....................... alle ore ….......................</text:p>
      <text:p text:style-name="Standard"/>
      <text:p text:style-name="Standard">per lo svolgimento della/e seguente/e iniziativa/e:</text:p>
      <text:p text:style-name="Standard"/>
      <text:p text:style-name="Standard">TITOLO: …..............................................................................................................................</text:p>
      <text:p text:style-name="Standard"/>
      <text:p text:style-name="Standard">DESCRIZIONE …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</text:p>
      <text:p text:style-name="Standard"/>
      <text:p text:style-name="P1">ALLESTIMENTO RICHIESTO</text:p>
      <text:p text:style-name="P1">(selezionare le voci di interesse)</text:p>
      <text:p text:style-name="Standard"/>
      <text:p text:style-name="Standard">[ <text:s text:c="2"/>] Convegno (2 scrivanie, 3 microfoni da tavolo, 1 elaboratore)</text:p>
      <text:p text:style-name="Standard">[ <text:s text:c="2"/>] Presentazione (sedute informali, 1 tavolino, 1 elaboratore)</text:p>
      <text:p text:style-name="Standard"/>
      <text:p text:style-name="Standard">Si richiede, oltre all’uso del locale di poter disporre dei seguenti servizi:</text:p>
      <text:p text:style-name="Standard"/>
      <text:p text:style-name="P1">[ <text:s text:c="2"/>] Proiezione<text:tab/>[ <text:s text:c="2"/>] Registrazione audio/video<text:tab/>[ <text:s text:c="2"/>] Elaboratori aggiuntivi</text:p>
      <text:p text:style-name="Standard"/>
      <text:p text:style-name="Standard">[ <text:s text:c="2"/>] Personale tecnico (specifica la motivazione):…...............................................................</text:p>
      <text:p text:style-name="Standard">[ <text:s text:c="2"/>] <text:s/>Altro (specificare):…………………….........................................................………………</text:p>
      <text:p text:style-name="Standard"/>
      <text:p text:style-name="Standard">Autorizzo il trattamento dei miei dati ai sensi del D. Lgs. 196/2003 e GDPR 679/16.</text:p>
      <text:p text:style-name="Standard"/>
      <text:p text:style-name="Standard">Data <text:tab/><text:tab/><text:tab/><text:tab/><text:tab/><text:tab/><text:tab/><text:tab/><text:tab/><text:tab/>Firma</text:p>
      <text:p text:style-name="P1"><text:tab/></text:p>
      <text:p text:style-name="P1"><text:tab/><text:tab/><text:tab/><text:tab/><text:tab/><text:tab/><text:tab/>…..................................................................</text:p>
      <text:p text:style-name="P2"/>
      <text:p text:style-name="P2">Dati di contatto: Tel. ….............................................................. Cell. ….............................................................. </text:p>
      <text:p text:style-name="P2">Posta elettronica …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ucida Sans1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1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1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charset="x-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59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31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6:40:00</meta:creation-date>
    <dc:date>2019-01-19T10:12:48.11</dc:date>
    <meta:editing-cycles>5</meta:editing-cycles>
    <meta:editing-duration>PT23M58S</meta:editing-duration>
    <meta:generator>OpenOffice/4.1.4$Win32 OpenOffice.org_project/414m5$Build-9788</meta:generator>
    <meta:document-statistic meta:table-count="0" meta:image-count="0" meta:object-count="0" meta:page-count="1" meta:paragraph-count="34" meta:word-count="204" meta:character-count="2604"/>
  </office:meta>
</office:document-meta>
</file>